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keep-with-next="always" fo:break-before="page" fo:text-align="center" fo:margin-bottom="0in" fo:line-height="100%" fo:margin-left="0.0395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hr" fo:country="HR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hr" fo:country="HR"/>
    </style:style>
    <style:style style:name="P5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hr" fo:country="HR"/>
    </style:style>
    <style:style style:name="P6" style:parent-style-name="Normal" style:family="paragraph">
      <style:paragraph-properties fo:text-align="justify" fo:margin-bottom="0.0833in" fo:line-height="100%"/>
    </style:style>
    <style:style style:name="T7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P10" style:parent-style-name="Normal" style:family="paragraph">
      <style:paragraph-properties fo:text-align="justify" fo:margin-bottom="0.0833in" fo:line-height="100%"/>
    </style:style>
    <style:style style:name="T11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12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1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1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1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P19" style:parent-style-name="Normal" style:family="paragraph">
      <style:paragraph-properties fo:text-align="justify" fo:margin-bottom="0.0833in" fo:line-height="100%">
        <style:tab-stops>
          <style:tab-stop style:type="left" style:position="0.1875in"/>
          <style:tab-stop style:type="center" style:position="6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0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P21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22" style:parent-style-name="Normal" style:list-style-name="LFO1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P23" style:parent-style-name="Normal" style:list-style-name="LFO1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P24" style:parent-style-name="Normal" style:list-style-name="LFO1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P25" style:parent-style-name="Normal" style:list-style-name="LFO1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P26" style:parent-style-name="Normal" style:list-style-name="LFO1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P27" style:parent-style-name="Normal" style:list-style-name="LFO1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P28" style:parent-style-name="Normal" style:family="paragraph">
      <style:paragraph-properties style:text-autospace="none" fo:text-align="justify" fo:margin-bottom="0.0833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9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30" style:parent-style-name="Normal" style:family="paragraph">
      <style:paragraph-properties fo:text-align="justify" fo:margin-bottom="0.0833in" fo:line-height="100%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32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3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3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37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P38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P39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P40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P41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42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4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4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4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46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olumn48" style:family="table-column">
      <style:table-column-properties style:column-width="1.2562in" style:use-optimal-column-width="false"/>
    </style:style>
    <style:style style:name="TableColumn49" style:family="table-column">
      <style:table-column-properties style:column-width="0.9847in" style:use-optimal-column-width="false"/>
    </style:style>
    <style:style style:name="TableColumn50" style:family="table-column">
      <style:table-column-properties style:column-width="0.5902in" style:use-optimal-column-width="false"/>
    </style:style>
    <style:style style:name="TableColumn51" style:family="table-column">
      <style:table-column-properties style:column-width="0.4888in" style:use-optimal-column-width="false"/>
    </style:style>
    <style:style style:name="TableColumn52" style:family="table-column">
      <style:table-column-properties style:column-width="0.493in" style:use-optimal-column-width="false"/>
    </style:style>
    <style:style style:name="TableColumn53" style:family="table-column">
      <style:table-column-properties style:column-width="0.493in" style:use-optimal-column-width="false"/>
    </style:style>
    <style:style style:name="TableColumn54" style:family="table-column">
      <style:table-column-properties style:column-width="0.493in" style:use-optimal-column-width="false"/>
    </style:style>
    <style:style style:name="TableColumn55" style:family="table-column">
      <style:table-column-properties style:column-width="0.493in" style:use-optimal-column-width="false"/>
    </style:style>
    <style:style style:name="TableColumn56" style:family="table-column">
      <style:table-column-properties style:column-width="0.5909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47" style:family="table">
      <style:table-properties style:width="6.6708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63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64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65" style:parent-style-name="Normal" style:family="paragraph">
      <style:paragraph-properties fo:text-align="center" fo:margin-bottom="0.0833in" fo:line-height="100%" fo:margin-left="0.0395in">
        <style:tab-stops/>
      </style:paragraph-properties>
    </style:style>
    <style:style style:name="T66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67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70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75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90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196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8pt" style:font-size-asian="8pt" style:font-size-complex="8pt" fo:language="hr" fo:country="HR"/>
    </style:style>
    <style:style style:name="P197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8pt" style:font-size-asian="8pt" style:font-size-complex="8pt" fo:language="hr" fo:country="HR"/>
    </style:style>
    <style:style style:name="P19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8pt" style:font-size-asian="8pt" style:font-size-complex="8pt" fo:language="hr" fo:country="HR"/>
    </style:style>
    <style:style style:name="P19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8pt" style:font-size-asian="8pt" style:font-size-complex="8pt" fo:language="hr" fo:country="HR"/>
    </style:style>
    <style:style style:name="P200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01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02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03" style:parent-style-name="Normal" style:family="paragraph">
      <style:paragraph-properties fo:text-align="justify" fo:margin-bottom="0in" fo:line-height="15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04" style:parent-style-name="Normal" style:family="paragraph">
      <style:paragraph-properties fo:text-align="justify" fo:margin-bottom="0in" fo:line-height="15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05" style:parent-style-name="Normal" style:family="paragraph">
      <style:paragraph-properties fo:text-align="justify" fo:margin-bottom="0in" fo:line-height="15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06" style:parent-style-name="Normal" style:family="paragraph">
      <style:paragraph-properties fo:text-align="justify" fo:margin-bottom="0in" fo:line-height="15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07" style:parent-style-name="Normal" style:family="paragraph">
      <style:paragraph-properties fo:text-align="justify" fo:margin-bottom="0in" fo:line-height="15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08" style:parent-style-name="Normal" style:family="paragraph">
      <style:paragraph-properties fo:text-align="justify" fo:margin-bottom="0in" fo:line-height="15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09" style:parent-style-name="Normal" style:family="paragraph">
      <style:paragraph-properties fo:text-align="justify" fo:margin-bottom="0in" fo:line-height="15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10" style:parent-style-name="Normal" style:family="paragraph">
      <style:paragraph-properties fo:text-align="justify" fo:margin-bottom="0in" fo:line-height="100%"/>
    </style:style>
    <style:style style:name="T211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212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21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14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21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16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217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218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P219" style:parent-style-name="Normal" style:family="paragraph">
      <style:paragraph-properties fo:text-align="justify" fo:margin-bottom="0.0833in" fo:line-height="100%"/>
    </style:style>
    <style:style style:name="T220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22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222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P223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P224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P22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6" style:parent-style-name="Normal" style:family="paragraph">
      <style:paragraph-properties fo:text-align="justify" fo:margin-bottom="0.0833in" fo:line-height="100%"/>
    </style:style>
    <style:style style:name="T227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228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229" style:parent-style-name="DefaultParagraphFont" style:family="text">
      <style:text-properties style:font-name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P231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32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33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34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P23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hr" fo:country="BA"/>
    </style:style>
    <style:style style:name="P237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238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239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240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241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242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243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</office:automatic-styles>
  <office:body>
    <office:text text:use-soft-page-breaks="true">
      <text:p text:style-name="P1"><text:span text:style-name="T2">ЕВАЛУАЦИ</text:span><text:span text:style-name="T3">ОНИ</text:span><text:span text:style-name="T4"><text:s/>образац (образац ц)</text:span></text:p>
      <text:p text:style-name="P5"><text:bookmark-start text:name="_Toc287215104"/><text:bookmark-start text:name="_Toc290028615"/></text:p>
      <text:p text:style-name="P6"><text:span text:style-name="T7">Евалуација ће се проводити у два корака. Задовољење критериј</text:span><text:span text:style-name="T8">а</text:span><text:span text:style-name="T9"><text:s/>првог корака је предувјет другостепене евалуације.</text:span></text:p>
      <text:p text:style-name="P10"><text:span text:style-name="T11">Први корак евалуације се односи на<text:s/></text:span><text:span text:style-name="T12">процјену задовољења административних и техничких критериј</text:span><text:span text:style-name="T13">а</text:span><text:span text:style-name="T14"><text:s/>за пријаву а други процјену критериј</text:span><text:span text:style-name="T15">а</text:span><text:span text:style-name="T16"><text:s/>квалитет</text:span><text:span text:style-name="T17">а</text:span><text:span text:style-name="T18">.</text:span></text:p>
      <text:p text:style-name="P19">Након крајњег рока за предају приједлога пројеката, чланови <text:s/>Комисије ће отворити све приспјеле приједлоге пројеката и направити попис организација<text:s/>/ установа које су послале апликације.</text:p>
      <text:p text:style-name="P20"/>
      <text:p text:style-name="P21">Административни и технички критеријуми за пријаву</text:p>
      <text:list text:style-name="LFO1" text:continue-numbering="true">
        <text:list-item>
          <text:p text:style-name="P22">Апликација је послана на адресу Министарства у складу са роковима наведеним у конкурсу, што доказује поштански печат. Уколико је апликација послана након рока, апликација се не узима у разматрање;</text:p>
        </text:list-item>
        <text:list-item>
          <text:p text:style-name="P23">Апликација је у потпуности попуњена и садржи сву обвезну документацију тражену јавним конкурсом, у супротном апликација се не узима у разматрање;</text:p>
        </text:list-item>
        <text:list-item>
          <text:p text:style-name="P24">Апликација мора бити попуњена на рачунару, у супротном ће се сматрати неуредном<text:s/>и неће се узети у разматрање.</text:p>
        </text:list-item>
        <text:list-item>
          <text:p text:style-name="P25">Апликант задовољава критерије из секције „Ко може аплицирати на јавни конкурс“. Уколико је правни статус апликанта другачији од наведених који могу аплицирати, апликација неће бити разматрана;</text:p>
        </text:list-item>
        <text:list-item>
          <text:p text:style-name="P26">Уколико приједлог пројекта није<text:s/>усклађен са намјеном јавног конкурса, апликација неће бити разматрана;</text:p>
        </text:list-item>
        <text:list-item>
          <text:p text:style-name="P27">Административним трошковима сматрају се фиксни трошкови уредске организације/ установе те финансирање или су-финансирање административног особља.</text:p>
        </text:list-item>
      </text:list>
      <text:p text:style-name="P28"/>
      <text:p text:style-name="P29">Критеријуми квалитета</text:p>
      <text:p text:style-name="P30"><text:span text:style-name="T31">Евалуација<text:s/></text:span><text:span text:style-name="T32">квалитета апликација, укључујући и предложеног буџета, капацитета апликанта и партнера, ће се провести сукладно Евалуаци</text:span><text:span text:style-name="T33">оном</text:span><text:span text:style-name="T34"><text:s/>табелом наведеном испод. Евалуаци</text:span><text:span text:style-name="T35">они</text:span><text:span text:style-name="T36"><text:s/>критеријуми су<text:s/></text:span><text:soft-page-break/><text:span text:style-name="T37">подијељени у секције. Сваки пројект ће под сваком секцијом бити оцијењен.</text:span></text:p>
      <text:p text:style-name="P38"/>
      <text:p text:style-name="P39"/>
      <text:p text:style-name="P40"/>
      <text:p text:style-name="P41">Евалуациона табела</text:p>
      <text:p text:style-name="P42">Апликант:__________________________________________________</text:p>
      <text:p text:style-name="P43">Назив пројекта:_____________________________________________</text:p>
      <text:p text:style-name="P44">Датум:___________________________________________________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Секција</text:p>
          </table:table-cell>
          <table:table-cell table:style-name="TableCell61" table:number-rows-spanned="2">
            <text:p text:style-name="P62">Максимални број бодова</text:p>
            <text:p text:style-name="P63">100</text:p>
            <text:p text:style-name="P64">(минимални број</text:p>
            <text:p text:style-name="P65"><text:span text:style-name="T66"><text:s/>бодова</text:span><text:span text:style-name="T67"><text:s/>је 0)</text:span></text:p>
          </table:table-cell>
          <table:table-cell table:style-name="TableCell68" table:number-columns-spanned="7">
            <text:p text:style-name="P69">Бодови</text:p>
            <text:p text:style-name="P70">чланова Комисиј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rows-spanned="2">
            <text:p text:style-name="P72">Укупан број бодова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Члан 1</text:p>
          </table:table-cell>
          <table:table-cell table:style-name="TableCell78">
            <text:p text:style-name="Normal"><text:span text:style-name="T79">Члан 2</text:span></text:p>
          </table:table-cell>
          <table:table-cell table:style-name="TableCell80">
            <text:p text:style-name="Normal"><text:span text:style-name="T81">Члан 3</text:span></text:p>
          </table:table-cell>
          <table:table-cell table:style-name="TableCell82">
            <text:p text:style-name="Normal"><text:span text:style-name="T83">Члан 4</text:span></text:p>
          </table:table-cell>
          <table:table-cell table:style-name="TableCell84">
            <text:p text:style-name="Normal"><text:span text:style-name="T85">Члан 5</text:span></text:p>
          </table:table-cell>
          <table:table-cell table:style-name="TableCell86">
            <text:p text:style-name="Normal"><text:span text:style-name="T87">Члан 6</text:span></text:p>
          </table:table-cell>
          <table:table-cell table:style-name="TableCell88">
            <text:p text:style-name="Normal"><text:span text:style-name="T89">Члан 7</text:span>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1. Мјере у којем пројект доприноси развоју врхунског спорта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/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ext:soft-page-break/>
        <table:table-row table:style-name="TableRow112">
          <table:table-cell table:style-name="TableCell113">
            <text:p text:style-name="P114">2. Значај пројекта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3. <text:s/>Број учесника укључених у пројекат и родна<text:s/>заступљеност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4. Остварени спортски резултати у предходном периоду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5. Број чланица које подносилац захтјева окупља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/>
      <text:p text:style-name="P198"/>
      <text:p text:style-name="P199"/>
      <text:p text:style-name="P200"/>
      <text:p text:style-name="P201">Евалуациону табелу, појединачно за сваку апликацију, својим потписом овјерава сваки члан Комисије:</text:p>
      <text:p text:style-name="P202"/>
      <text:p text:style-name="P203">Члан 1<text:s/><text:s/>___________________________</text:p>
      <text:p text:style-name="P204">Члан 2 ____________________________</text:p>
      <text:soft-page-break/>
      <text:p text:style-name="P205">Члан 3 <text:s/>___________________________</text:p>
      <text:p text:style-name="P206">Члан 4 ____________________________</text:p>
      <text:p text:style-name="P207">Члан 5 <text:s/>___________________________</text:p>
      <text:p text:style-name="P208">Члан 6 ____________________________</text:p>
      <text:p text:style-name="P209">Члан 7 <text:s/>___________________________</text:p>
      <text:p text:style-name="P210"><text:span text:style-name="T211">Сваку<text:s/></text:span><text:span text:style-name="T212">апликацију бодују сви чланови<text:s/></text:span><text:span text:style-name="T213">Комисије</text:span><text:span text:style-name="T214"><text:s/>према јединственом Евалуационом обрасцу из којег су видљиве оцјене свих чланова Комисије. Најмањи и највећи број бодова се одбацује. Преостали бодови се саберу и дијеле са<text:s/></text:span><text:span text:style-name="T215">пет</text:span><text:span text:style-name="T216"><text:s/>и дају резултат - укупан број бодова. На<text:s/></text:span><text:span text:style-name="T217">основу укупног броја бодова формира се ранг листа. У складу с ранг листом и прихватљивим трошковима у оквиру буџета апликанта, Комисија предлаже износ средстава за додјелу водећи рачуна да се за додијељена средства могу реализирати активности, постићи одре</text:span><text:span text:style-name="T218">ђени резултати и остварити постављени циљ.</text:span></text:p>
      <text:p text:style-name="P219"><text:span text:style-name="T220">Уколико је укупни број бодова мањи од<text:s/></text:span><text:span text:style-name="T221">55</text:span><text:span text:style-name="T222">, апликација неће бити финансијски подржана.</text:span></text:p>
      <text:soft-page-break/>
      <text:p text:style-name="P223">Након евалуације, биће креирана листа апликација са 55 и више бодова са припадајућим бројем бодова (силазним редослиједом), укупним одобреним буџетом и силазним кумулативним износом буџета.<text:s/></text:p>
      <text:p text:style-name="P224">У зависности од доступних средстава, одабрат ће се они пројекти за буџетску подршку са те листе, код којих је силазни кумулативни износ буџета мањи од доступних средстава.</text:p>
      <text:p text:style-name="P225"/>
      <text:p text:style-name="P226"><text:span text:style-name="T227">Након доношења одлук</text:span><text:span text:style-name="T228">е о додјели средстава, Одлука се<text:s/></text:span><text:span text:style-name="T229">објављује се на wеб страници Министарства цивилних послова Босне и Херцеговине и Службеном гласнику БиХ, те ће спортским<text:s/></text:span><text:span text:style-name="T230">организацијама <text:s/>чији је пројекат одобрен бити понуђен уговор.</text:span></text:p>
      <text:p text:style-name="P231"><text:bookmark-end text:name="_Toc287215104"/><text:bookmark-end text:name="_Toc290028615"/></text:p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libor Vasović</meta:initial-creator>
    <dc:creator>Adis Osmanović</dc:creator>
    <meta:creation-date>2022-08-15T09:06:00Z</meta:creation-date>
    <dc:date>2022-08-15T09:06:00Z</dc:date>
    <meta:template xlink:href="Normal" xlink:type="simple"/>
    <meta:editing-cycles>2</meta:editing-cycles>
    <meta:editing-duration>PT0S</meta:editing-duration>
    <meta:document-statistic meta:page-count="7" meta:paragraph-count="7" meta:word-count="594" meta:character-count="3973" meta:row-count="28" meta:non-whitespace-character-count="3386"/>
  </office:meta>
</office:document-meta>
</file>